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12.4354166666667cm" style:use-optimal-column-width="true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PRIMLJENE_DONACIJE_(2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2">
            <text:p>JAVNA VATROGASNA POSTROJBA ZAGREBA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2">
            <text:p>SAVSKA CESTA 1/3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10000 ZAGREB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OIB: 92366589656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GODIŠNJE IZVJEŠĆE O PRIHVAĆENIM DONACIJAMA ZA 2020. GODINU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Rb.</text:p>
          </table:table-cell>
          <table:table-cell office:value-type="string" table:style-name="ce7">
            <text:p>VRSTA DONACIJE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DONATOR</text:p>
          </table:table-cell>
          <table:table-cell office:value-type="string" table:style-name="ce8">
            <text:p>VRIJEDNOST DONACIJ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DERSEPT ET <text:s/>OTOPINA</text:p>
          </table:table-cell>
          <table:table-cell office:value-type="string" table:style-name="ce10">
            <text:p>GRADSKE LJEKARNE, Bani 98, Zagreb</text:p>
          </table:table-cell>
          <table:table-cell office:value-type="float" office:value="1925.25" table:style-name="ce11">
            <text:p>1.925,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ZAŠTITNA SREDSTVA I OPREMA</text:p>
          </table:table-cell>
          <table:table-cell office:value-type="string" table:style-name="ce10">
            <text:p>HRVATSKI CRVENI KRIŽ, Ilica 223, Zagreb</text:p>
          </table:table-cell>
          <table:table-cell office:value-type="float" office:value="4132.5" table:style-name="ce11">
            <text:p>4.132,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DEZINFICIJENS</text:p>
          </table:table-cell>
          <table:table-cell office:value-type="string" table:style-name="ce10">
            <text:p>DM-DROGERIE MARKT <text:s/>d.o.o., Kovinska 5a, Zagreb</text:p>
          </table:table-cell>
          <table:table-cell office:value-type="float" office:value="19210" table:style-name="ce11">
            <text:p>19.21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VIZIRI ZA LICE</text:p>
          </table:table-cell>
          <table:table-cell office:value-type="string" table:style-name="ce10">
            <text:p>FRATRES d.o.o. Maksimirska cesta 129/6, Zagreb</text:p>
          </table:table-cell>
          <table:table-cell office:value-type="float" office:value="1000" table:style-name="ce11">
            <text:p>1.0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SRDESTVO ZA DEZINFEKCIJU<text:s/></text:p>
          </table:table-cell>
          <table:table-cell office:value-type="string" table:style-name="ce10">
            <text:p>HRT ŠARIĆ d.o.o., Voćarska bb, Zagreb</text:p>
          </table:table-cell>
          <table:table-cell office:value-type="float" office:value="2084" table:style-name="ce11">
            <text:p>2.084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NAPICI</text:p>
          </table:table-cell>
          <table:table-cell office:value-type="string" table:style-name="ce10">
            <text:p>HRVATSKI CRVENI KRIŽ, Ilica 223, Zagreb</text:p>
          </table:table-cell>
          <table:table-cell office:value-type="float" office:value="30833" table:style-name="ce11">
            <text:p>30.833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NAPICI</text:p>
          </table:table-cell>
          <table:table-cell office:value-type="string" table:style-name="ce10">
            <text:p>HRVATSKI CRVENI KRIŽ, Ilica 223, Zagreb</text:p>
          </table:table-cell>
          <table:table-cell office:value-type="float" office:value="6680" table:style-name="ce11">
            <text:p>6.68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NAPICI</text:p>
          </table:table-cell>
          <table:table-cell office:value-type="string" table:style-name="ce10">
            <text:p>RAUCH, Samoborska cesta 266, Zagreb</text:p>
          </table:table-cell>
          <table:table-cell office:value-type="float" office:value="23184" table:style-name="ce11">
            <text:p>23.184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NAPICI</text:p>
          </table:table-cell>
          <table:table-cell office:value-type="string" table:style-name="ce10">
            <text:p>STANIĆ d.o.o., Slavonska avenija 22a, Zagreb</text:p>
          </table:table-cell>
          <table:table-cell office:value-type="float" office:value="4000" table:style-name="ce11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FOLIJE, TRAKE MASKE PAMUČNE</text:p>
          </table:table-cell>
          <table:table-cell office:value-type="string" table:style-name="ce10">
            <text:p>MOJE BOJE d.o.o., Karlovačka cesta 4a, Zagreb</text:p>
          </table:table-cell>
          <table:table-cell office:value-type="float" office:value="1203" table:style-name="ce11">
            <text:p>1.203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PLATNO</text:p>
          </table:table-cell>
          <table:table-cell office:value-type="string" table:style-name="ce10">
            <text:p>BELINAMONT d.o.o., Vrtnjakovec 131, Krapinske Toplice</text:p>
          </table:table-cell>
          <table:table-cell office:value-type="float" office:value="45500" table:style-name="ce11">
            <text:p>45.5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10">
            <text:p>DONACIJA-IMOVINE</text:p>
          </table:table-cell>
          <table:table-cell office:value-type="string" table:style-name="ce10">
            <text:p>APARATI<text:s/></text:p>
          </table:table-cell>
          <table:table-cell office:value-type="string" table:style-name="ce10">
            <text:p>FOND ZA ZAŠTITU OKOLIŠA, radnička cesta 80, Zagreb</text:p>
          </table:table-cell>
          <table:table-cell office:value-type="float" office:value="21600" table:style-name="ce11">
            <text:p>21.6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FOLIJA LDPE</text:p>
          </table:table-cell>
          <table:table-cell office:value-type="string" table:style-name="ce10">
            <text:p>HRVATSKI CRVENI KRIŽ, Ilica 223, Zagreb</text:p>
          </table:table-cell>
          <table:table-cell office:value-type="float" office:value="1000" table:style-name="ce11">
            <text:p>1.0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GRAĐEVINSKI MATERIJAL</text:p>
          </table:table-cell>
          <table:table-cell office:value-type="string" table:style-name="ce10">
            <text:p>SBERBANKA, Varšavska 9, Zagreb</text:p>
          </table:table-cell>
          <table:table-cell office:value-type="float" office:value="29985.52" table:style-name="ce11">
            <text:p>29.985,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10">
            <text:p>DONACIJA-OPREMA</text:p>
          </table:table-cell>
          <table:table-cell office:value-type="string" table:style-name="ce10">
            <text:p>RUKAVICE, GURTNE</text:p>
          </table:table-cell>
          <table:table-cell office:value-type="string" table:style-name="ce10">
            <text:p>THE-PROJEKT INŽENJERING d.o.o., Kumičićeva 61, Rijeka</text:p>
          </table:table-cell>
          <table:table-cell office:value-type="float" office:value="12810" table:style-name="ce11">
            <text:p>12.81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10">
            <text:p>DONACIJA-OPREMA</text:p>
          </table:table-cell>
          <table:table-cell office:value-type="string" table:style-name="ce10">
            <text:p>GURTNE</text:p>
          </table:table-cell>
          <table:table-cell office:value-type="string" table:style-name="ce10">
            <text:p>URED ZA UPRAVLJANJE HITNIM SITUACIJAMA, Zagreb</text:p>
          </table:table-cell>
          <table:table-cell office:value-type="float" office:value="12000" table:style-name="ce11">
            <text:p>12.0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10">
            <text:p>DONACIJA-OPREMA</text:p>
          </table:table-cell>
          <table:table-cell office:value-type="string" table:style-name="ce10">
            <text:p>GURTNE</text:p>
          </table:table-cell>
          <table:table-cell office:value-type="string" table:style-name="ce10">
            <text:p>ZAGREBAČKI HOLDING, ROBNI TERMINALI, Jankomir 25, Zagreb</text:p>
          </table:table-cell>
          <table:table-cell office:value-type="float" office:value="108720" table:style-name="ce11">
            <text:p>108.72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10">
            <text:p>DONACIJA-OPREMA</text:p>
          </table:table-cell>
          <table:table-cell office:value-type="string" table:style-name="ce10">
            <text:p>GURTNE</text:p>
          </table:table-cell>
          <table:table-cell office:value-type="string" table:style-name="ce10">
            <text:p>INTERCARS Zagreb</text:p>
          </table:table-cell>
          <table:table-cell office:value-type="float" office:value="1200" table:style-name="ce11">
            <text:p>1.2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10">
            <text:p>DONACIJA-IOPREME</text:p>
          </table:table-cell>
          <table:table-cell office:value-type="string" table:style-name="ce10">
            <text:p>DRON I MOBILNI UREĐAJI</text:p>
          </table:table-cell>
          <table:table-cell office:value-type="string" table:style-name="ce10">
            <text:p>TELE 2, Vukovarska 269D, Zagreb</text:p>
          </table:table-cell>
          <table:table-cell office:value-type="float" office:value="24408.2" table:style-name="ce11">
            <text:p>24.408,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10">
            <text:p>DONACIJA-OPREMA</text:p>
          </table:table-cell>
          <table:table-cell office:value-type="string" table:style-name="ce10">
            <text:p>BAKLJA FIREPAN</text:p>
          </table:table-cell>
          <table:table-cell office:value-type="string" table:style-name="ce10">
            <text:p>LUVETI d.o.o., Lavoslava Ružičke 48, Zagreb</text:p>
          </table:table-cell>
          <table:table-cell office:value-type="float" office:value="4650" table:style-name="ce11">
            <text:p>4.65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10">
            <text:p>DONACIJA-OPREMA</text:p>
          </table:table-cell>
          <table:table-cell office:value-type="string" table:style-name="ce10">
            <text:p>KOMPRESOR</text:p>
          </table:table-cell>
          <table:table-cell office:value-type="string" table:style-name="ce10">
            <text:p>OPĆINSKI KAZNENI SUD , Zagreb</text:p>
          </table:table-cell>
          <table:table-cell office:value-type="float" office:value="2500" table:style-name="ce11">
            <text:p>2.5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10">
            <text:p>DONACIJA-OPREMA</text:p>
          </table:table-cell>
          <table:table-cell office:value-type="string" table:style-name="ce10">
            <text:p>OPREMA ZA SPAŠAVANJE</text:p>
          </table:table-cell>
          <table:table-cell office:value-type="string" table:style-name="ce10">
            <text:p>FRANCUSKA UDRUGA POMPERS DE L URGENCE INTERNATIONALE FRANCE<text:s/></text:p>
          </table:table-cell>
          <table:table-cell office:value-type="float" office:value="135500" table:style-name="ce11">
            <text:p>135.5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ALKOHOL</text:p>
          </table:table-cell>
          <table:table-cell office:value-type="string" table:style-name="ce10">
            <text:p>GRADSKE LJEKARNE, Bani 98, Zagreb</text:p>
          </table:table-cell>
          <table:table-cell office:value-type="float" office:value="2995.5" table:style-name="ce11">
            <text:p>2.995,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.</text:p>
          </table:table-cell>
          <table:table-cell office:value-type="string" table:style-name="ce10">
            <text:p>DONACIJA-OPREMA</text:p>
          </table:table-cell>
          <table:table-cell office:value-type="string" table:style-name="ce10">
            <text:p>OPREMA ZA SPAŠAVANJE</text:p>
          </table:table-cell>
          <table:table-cell office:value-type="string" table:style-name="ce10">
            <text:p>ROBERT BOSCH d.o.o., Zagreb</text:p>
          </table:table-cell>
          <table:table-cell office:value-type="float" office:value="110626.35" table:style-name="ce11">
            <text:p>110.626,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.</text:p>
          </table:table-cell>
          <table:table-cell office:value-type="string" table:style-name="ce10">
            <text:p>DONACIJA-OPREMA</text:p>
          </table:table-cell>
          <table:table-cell office:value-type="string" table:style-name="ce10">
            <text:p>SPASILAČKO PLOVILO</text:p>
          </table:table-cell>
          <table:table-cell office:value-type="string" table:style-name="ce10">
            <text:p>CE-ZA-R centar za reciklažu d.o.o., J.Lončara 15, Zagreb</text:p>
          </table:table-cell>
          <table:table-cell office:value-type="float" office:value="96125" table:style-name="ce11">
            <text:p>96.125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10">
            <text:p>DONACIJA-OPREMA</text:p>
          </table:table-cell>
          <table:table-cell office:value-type="string" table:style-name="ce10">
            <text:p>OPREMA ZA RAD NA VISINI</text:p>
          </table:table-cell>
          <table:table-cell office:value-type="string" table:style-name="ce10">
            <text:p>ZMAJSKA PIVOVARA d.o.o., Kreše Golika 3A, Zagreb</text:p>
          </table:table-cell>
          <table:table-cell office:value-type="float" office:value="47963.74" table:style-name="ce11">
            <text:p>47.963,7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10">
            <text:p>DONACIJA-OPREMA</text:p>
          </table:table-cell>
          <table:table-cell office:value-type="string" table:style-name="ce10">
            <text:p>DRON <text:s/>PARROT ANAFI</text:p>
          </table:table-cell>
          <table:table-cell office:value-type="string" table:style-name="ce10">
            <text:p>GEOMATIKA Smolčak d.o.o., Majdačka 18, Gornji Stupnik</text:p>
          </table:table-cell>
          <table:table-cell office:value-type="float" office:value="18192.5" table:style-name="ce11">
            <text:p>18.192,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10">
            <text:p>DONACIJA-MATERIJALA</text:p>
          </table:table-cell>
          <table:table-cell office:value-type="string" table:style-name="ce10">
            <text:p>OKOV TRAKA GOLMAXZ</text:p>
          </table:table-cell>
          <table:table-cell office:value-type="string" table:style-name="ce10">
            <text:p>TRAMEX D.O.O., kamenica bb, Lepoglava</text:p>
          </table:table-cell>
          <table:table-cell office:value-type="float" office:value="2976.99" table:style-name="ce11">
            <text:p>2.976,9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29.</text:p>
          </table:table-cell>
          <table:table-cell office:value-type="string" table:style-name="ce13">
            <text:p>DONACIJA-MATERIJALA</text:p>
          </table:table-cell>
          <table:table-cell office:value-type="string" table:style-name="ce13">
            <text:p>ELEKTRODE I APARAT</text:p>
          </table:table-cell>
          <table:table-cell office:value-type="string" table:style-name="ce13">
            <text:p>EBC TECHNOLOGY D.O.O., Marofska 45, varaždin</text:p>
          </table:table-cell>
          <table:table-cell office:value-type="float" office:value="14375" table:style-name="ce14">
            <text:p>14.375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UKUPNO</text:p>
          </table:table-cell>
          <table:covered-table-cell table:number-columns-repeated="3"/>
          <table:table-cell office:value-type="float" office:value="787380.55" table:formula="of:=SUM([.E11:.E39])" table:style-name="ce15">
            <text:p>787.380,55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GODIŠNJE IZVJEŠĆE O DAROVANJU OPREME U 2020. GODIN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6"/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7">
            <text:p>Rb.</text:p>
          </table:table-cell>
          <table:table-cell office:value-type="string" table:style-name="ce7">
            <text:p>VRSTA DONACIJE</text:p>
          </table:table-cell>
          <table:table-cell office:value-type="string" table:style-name="ce7">
            <text:p>OPIS</text:p>
          </table:table-cell>
          <table:table-cell office:value-type="string" table:style-name="ce7">
            <text:p>OBDARENIK</text:p>
          </table:table-cell>
          <table:table-cell office:value-type="string" table:style-name="ce7">
            <text:p>VRIJEDNOST DONACIJ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.</text:p>
          </table:table-cell>
          <table:table-cell office:value-type="string" table:style-name="ce10">
            <text:p>DAROVANJE-OPREME</text:p>
          </table:table-cell>
          <table:table-cell office:value-type="string" table:style-name="ce10">
            <text:p>MLAZNICE I SITKA</text:p>
          </table:table-cell>
          <table:table-cell office:value-type="string" table:style-name="ce10">
            <text:p>DVD PREČKO , Jarnovićeva 19, Zagreb</text:p>
          </table:table-cell>
          <table:table-cell office:value-type="float" office:value="4306.3" table:style-name="ce19">
            <text:p>4.306,3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.</text:p>
          </table:table-cell>
          <table:table-cell office:value-type="string" table:style-name="ce10">
            <text:p>DAROVANJE-OPREME</text:p>
          </table:table-cell>
          <table:table-cell office:value-type="string" table:style-name="ce10">
            <text:p>MLAZNICE I SITKA</text:p>
          </table:table-cell>
          <table:table-cell office:value-type="string" table:style-name="ce10">
            <text:p>DVD RADAKOVO , Radakovo 53, Kraljevec na Sutli</text:p>
          </table:table-cell>
          <table:table-cell office:value-type="float" office:value="6234.41" table:style-name="ce19">
            <text:p>6.234,4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.</text:p>
          </table:table-cell>
          <table:table-cell office:value-type="string" table:style-name="ce10">
            <text:p>DAROVANJE-OPREME</text:p>
          </table:table-cell>
          <table:table-cell office:value-type="string" table:style-name="ce10">
            <text:p>MLAZNICE I SITKA</text:p>
          </table:table-cell>
          <table:table-cell office:value-type="string" table:style-name="ce10">
            <text:p>DVD HRAŠĆE, Trg Jurja Muliha 8, Zagreb</text:p>
          </table:table-cell>
          <table:table-cell office:value-type="float" office:value="3053.61" table:style-name="ce19">
            <text:p>3.053,6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4.</text:p>
          </table:table-cell>
          <table:table-cell office:value-type="string" table:style-name="ce10">
            <text:p>DAROVANJE-IMOVINE</text:p>
          </table:table-cell>
          <table:table-cell office:value-type="string" table:style-name="ce10">
            <text:p>VOZILO RENAULT TWINGO I OPREMA</text:p>
          </table:table-cell>
          <table:table-cell office:value-type="string" table:style-name="ce10">
            <text:p>DVD OREBIĆ, Augusta Šenoe 28,Orebić</text:p>
          </table:table-cell>
          <table:table-cell office:value-type="float" office:value="21730" table:style-name="ce19">
            <text:p>21.73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.</text:p>
          </table:table-cell>
          <table:table-cell office:value-type="string" table:style-name="ce13">
            <text:p>DAROVANJE-IMOVINE</text:p>
          </table:table-cell>
          <table:table-cell office:value-type="string" table:style-name="ce13">
            <text:p>VOZILO POLO VOLKSWAGEN SA OPREMOMO</text:p>
          </table:table-cell>
          <table:table-cell office:value-type="string" table:style-name="ce13">
            <text:p>DVD KUČILOVINA, Kučilovečka cesta 52, Kašina</text:p>
          </table:table-cell>
          <table:table-cell office:value-type="float" office:value="97913.12" table:style-name="ce21">
            <text:p>97.913,12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UKUPNO</text:p>
          </table:table-cell>
          <table:covered-table-cell table:number-columns-repeated="3"/>
          <table:table-cell office:value-type="float" office:value="133237.44" table:formula="of:=SUM([.E49:.E53])" table:style-name="ce15">
            <text:p>133.237,44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lita Valek Kruc</meta:initial-creator>
    <dc:creator>Blaženka Divković</dc:creator>
    <meta:creation-date>2022-10-14T08:01:58Z</meta:creation-date>
    <dc:date>2022-12-15T08:59:57Z</dc:date>
    <meta:print-date>2022-10-14T12:08:34Z</meta:print-date>
  </office:meta>
</office:document-meta>
</file>